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scope:javascript_api"/><text:bookmark-start text:name="__RefHeading___emscope_javascript_api_1"/><text:bookmark-start text:name="emscope_javascript_api"/>EMScope JavaScript API<text:bookmark-end text:name="__RefHeading___emscope_javascript_api_1"/><text:bookmark-end text:name="emscope_javascript_api"/></text:h>
      <text:p text:style-name="Text_20_body">JavaScript client library for the EMScope EMI measurement instrument (SW ≥ 4.1).</text:p>
      <text:p text:style-name="Text_20_body">This is the browser counterpart of the Python <text:span text:style-name="Source_20_Text">api_v5.py</text:span> client and follows the exact same wire protocol. Refer to the <text:a xlink:type="simple" xlink:href="https://emzer.com/wiki/doku.php?id=public:emscope:websocket_api" text:style-name="Internet_20_link" text:visited-style-name="Visited_20_Internet_20_Link">WebSocket API</text:a> documentation for the full protocol description.</text:p>
      <text:h text:style-name="Heading_20_2" text:outline-level="2"><text:bookmark-start text:name="__RefHeading___legacy_api_software_3.13_2"/><text:bookmark-start text:name="legacy_api_software_3.13"/>Legacy API — Software ≤ 3.13<text:bookmark-end text:name="__RefHeading___legacy_api_software_3.13_2"/><text:bookmark-end text:name="legacy_api_software_3.13"/></text:h>
      <text:p text:style-name="Text_20_body">The <text:a xlink:type="simple" xlink:href="https://emzer.com/wiki/lib/exe/fetch.php?media=public:emscope:api.js" text:style-name="Internet_20_link" text:visited-style-name="Visited_20_Internet_20_Link">api.js</text:a> and <text:a xlink:type="simple" xlink:href="https://emzer.com/wiki/lib/exe/fetch.php?media=public:emscope:api_example.html" text:style-name="Internet_20_link" text:visited-style-name="Visited_20_Internet_20_Link">api_example.html</text:a> files are provided for use with EMScope software versions <text:span text:style-name="Strong_20_Emphasis">3.13 and earlier</text:span>.</text:p>
      <text:p text:style-name="Text_20_body">Required: a modern browser with native WebSocket support.</text:p>
      <text:h text:style-name="Heading_20_2" text:outline-level="2"><text:bookmark-start text:name="__RefHeading___current_api_software_4.1_3"/><text:bookmark-start text:name="current_api_software_4.1"/>Current API — Software ≥ 4.1<text:bookmark-end text:name="__RefHeading___current_api_software_4.1_3"/><text:bookmark-end text:name="current_api_software_4.1"/></text:h>
      <text:p text:style-name="Text_20_body">The <text:a xlink:type="simple" xlink:href="https://emzer.com/wiki/lib/exe/fetch.php?media=public:emscope:api_v5.js" text:style-name="Internet_20_link" text:visited-style-name="Visited_20_Internet_20_Link">api_v5.js</text:a> and <text:a xlink:type="simple" xlink:href="https://emzer.com/wiki/lib/exe/fetch.php?media=public:emscope:api_example_v5.html" text:style-name="Internet_20_link" text:visited-style-name="Visited_20_Internet_20_Link">api_example_v5.html</text:a> files are provided for EMScope software version <text:span text:style-name="Strong_20_Emphasis">4.1 and later</text:span>.</text:p>
      <text:p text:style-name="Text_20_body">Include <text:span text:style-name="Source_20_Text">api_v5.js</text:span> in your HTML page. No external dependencies are required for browser use. Under <text:span text:style-name="Strong_20_Emphasis">Node.js</text:span>, install the <text:span text:style-name="Source_20_Text">ws</text:span> package and pass it via the <text:span text:style-name="Source_20_Text">WebSocketImpl</text:span> option (see below).</text:p>
      <text:p text:style-name="Text_20_body">The example file <text:span text:style-name="Source_20_Text">api_example_v5.html</text:span> is a self-contained browser application with a live spectrum plot, configuration panel, and message log. Open it directly in a browser after setting the instrument IP address.</text:p>
      <text:h text:style-name="Heading_20_3" text:outline-level="3"><text:bookmark-start text:name="__RefHeading___connection_model_4"/><text:bookmark-start text:name="connection_model"/>Connection model<text:bookmark-end text:name="__RefHeading___connection_model_4"/><text:bookmark-end text:name="connection_model"/></text:h>
      <text:p text:style-name="Text_20_body">Unlike the Python client (which uses an explicit receive loop), the JavaScript client is <text:span text:style-name="Strong_20_Emphasis">event-driven</text:span>. The WebSocket connection opens automatically when the object is constructed. All incoming messages are delivered via the callback.</text:p>
      <text:h text:style-name="Heading_20_3" text:outline-level="3"><text:bookmark-start text:name="__RefHeading___rbw_frequency_bands_5"/><text:bookmark-start text:name="rbw_frequency_bands"/>RBW / frequency bands<text:bookmark-end text:name="__RefHeading___rbw_frequency_bands_5"/><text:bookmark-end text:name="rbw_frequency_band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BW </text:p>
          </table:table-cell>
          <table:table-cell office:value-type="string" table:style-name="tableheader">
            <text:p text:style-name="Table_20_Heading"> Frequency range </text:p>
          </table:table-cell>
          <table:table-cell office:value-type="string" table:style-name="tableheader">
            <text:p text:style-name="Table_20_Heading"> Standard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200 Hz </text:p>
          </table:table-cell>
          <table:table-cell office:value-type="string" table:style-name="tablecell">
            <text:p text:style-name="tablealignleft"> 9 kHz – 150 kHz </text:p>
          </table:table-cell>
          <table:table-cell office:value-type="string" table:style-name="tablecell">
            <text:p text:style-name="tablealignleft"> CISPR 16-1-1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kHz </text:p>
          </table:table-cell>
          <table:table-cell office:value-type="string" table:style-name="tablecell">
            <text:p text:style-name="tablealignleft"> 150 kHz – 30 MHz </text:p>
          </table:table-cell>
          <table:table-cell office:value-type="string" table:style-name="tablecell">
            <text:p text:style-name="tablealignleft"> CISPR 16-1-1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120 kHz </text:p>
          </table:table-cell>
          <table:table-cell office:value-type="string" table:style-name="tablecell">
            <text:p text:style-name="tablealignleft"> 30 MHz – 110 MHz </text:p>
          </table:table-cell>
          <table:table-cell office:value-type="string" table:style-name="tablecell">
            <text:p text:style-name="tablealignleft"> CISPR 16-1-1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kHz </text:p>
          </table:table-cell>
          <table:table-cell office:value-type="string" table:style-name="tablecell">
            <text:p text:style-name="tablealignleft"> 10 kHz – 150 kHz </text:p>
          </table:table-cell>
          <table:table-cell office:value-type="string" table:style-name="tablecell">
            <text:p text:style-name="tablealignleft"> MIL-STD-461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kHz </text:p>
          </table:table-cell>
          <table:table-cell office:value-type="string" table:style-name="tablecell">
            <text:p text:style-name="tablealignleft"> 150 kHz – 30 MHz </text:p>
          </table:table-cell>
          <table:table-cell office:value-type="string" table:style-name="tablecell">
            <text:p text:style-name="tablealignleft"> MIL-STD-461 </text:p>
          </table:table-cell>
        </table:table-row>
        <table:table-row>
          <table:table-cell office:value-type="string" table:style-name="tablecell">
            <text:p text:style-name="tablealignleft"> 200_9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9 kHz – 30 MHz </text:p>
          </table:table-cell>
          <table:table-cell office:value-type="string" table:style-name="tablecell">
            <text:p text:style-name="tablealignleft"> CISPR dual-band </text:p>
          </table:table-cell>
        </table:table-row>
        <table:table-row>
          <table:table-cell office:value-type="string" table:style-name="tablecell">
            <text:p text:style-name="tablealignleft"> 1_10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10 kHz – 30 MHz </text:p>
          </table:table-cell>
          <table:table-cell office:value-type="string" table:style-name="tablecell">
            <text:p text:style-name="tablealignleft"> MIL dual-band </text:p>
          </table:table-cell>
        </table:table-row>
      </table:table>
      <text:h text:style-name="Heading_20_3" text:outline-level="3"><text:bookmark-start text:name="__RefHeading___node.js_6"/><text:bookmark-start text:name="node.js"/>Node.js<text:bookmark-end text:name="__RefHeading___node.js_6"/><text:bookmark-end text:name="node.js"/></text:h>
      <text:p text:style-name="Text_20_body">The library is compatible with Node.js. Install the <text:span text:style-name="Strong_20_Emphasis">ws</text:span> package and pass it as the WebSocket implementation via the constructor options. See the source file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19:20</meta:creation-date>
    <dc:creator>Generated</dc:creator>
    <dc:date>2026-08-05T04::19:20</dc:date>
    <dc:language>en-US</dc:language>
    <meta:editing-cycles>1</meta:editing-cycles>
    <meta:editing-duration>PT0S</meta:editing-duration>
    <dc:title>public:emscope:javascript_api</dc:title>
  </office:meta>
</office:document-meta>
</file>