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mscope:licenses"/><text:bookmark-start text:name="__RefHeading___list_of_software_used_for_emscope_and_their_license_1"/><text:bookmark-start text:name="list_of_software_used_for_emscope_and_their_license"/>List of software used for EMSCOPE and their license<text:bookmark-end text:name="__RefHeading___list_of_software_used_for_emscope_and_their_license_1"/><text:bookmark-end text:name="list_of_software_used_for_emscope_and_their_license"/></text:h>
      <text:p text:style-name="Text_20_body"><text:span text:style-name="Strong_20_Emphasis">dygraphs</text:span> MIT license:</text:p>
      <text:p text:style-name="Preformatted_20_Text"><text:s text:c="2"/>Copyright (c) 2009 Dan Vanderkam<text:line-break/><text:line-break/>Permission is hereby granted, free of charge, to any person<text:line-break/>obtaining a copy of this software and associated documentation<text:line-break/>files (the "Software"), to deal in the Software without<text:line-break/>restriction, including without limitation the rights to use,<text:line-break/>copy, modify, merge, publish, distribute, sublicense, and/or sell<text:line-break/>copies of the Software, and to permit persons to whom the<text:line-break/>Software is furnished to do so, subject to the following<text:line-break/>conditions:<text:line-break/><text:line-break/>The above copyright notice and this permission notice shall be<text:line-break/>included in all copies or substantial portions of the Software.<text:line-break/><text:line-break/>THE SOFTWARE IS PROVIDED "AS IS", WITHOUT WARRANTY OF ANY KIND,<text:line-break/>EXcodeSS OR IMPLIED, INCLUDING BUT NOT LIMITED TO THE WARRANTIES<text:line-break/>OF MERCHANTABILITY, FITNESS FOR A PARTICULAR PURPOSE AND<text:line-break/>NONINFRINGEMENT. IN NO EVENT SHALL THE AUTHORS OR COPYRIGHT<text:line-break/>HOLDERS BE LIABLE FOR ANY CLAIM, DAMAGES OR OTHER LIABILITY,<text:line-break/>WHETHER IN AN ACTION OF CONTRACT, TORT OR OTHERWISE, ARISING<text:line-break/>FROM, OUT OF OR IN CONNECTION WITH THE SOFTWARE OR THE USE OR<text:line-break/>OTHER DEALINGS IN THE SOFTWARE.</text:p>
      <text:p text:style-name="Horizontal_20_Line"/>
      <text:p text:style-name="Text_20_body"><text:span text:style-name="Strong_20_Emphasis">html2canvas</text:span> MIT license:</text:p>
      <text:p text:style-name="Preformatted_20_Text">Copyright (c) 2012 Niklas von Hertzen<text:line-break/><text:line-break/>Permission is hereby granted, free of charge, to any person<text:line-break/>obtaining a copy of this software and associated documentation<text:line-break/>files (the "Software"), to deal in the Software without<text:line-break/>restriction, including without limitation the rights to use,<text:line-break/>copy, modify, merge, publish, distribute, sublicense, and/or sell<text:line-break/>copies of the Software, and to permit persons to whom the<text:line-break/>Software is furnished to do so, subject to the following<text:line-break/>conditions:<text:line-break/><text:line-break/>The above copyright notice and this permission notice shall be<text:line-break/>included in all copies or substantial portions of the Software.<text:line-break/><text:line-break/>THE SOFTWARE IS PROVIDED "AS IS", WITHOUT WARRANTY OF ANY KIND,<text:line-break/>EXcodeSS OR IMPLIED, INCLUDING BUT NOT LIMITED TO THE WARRANTIES<text:line-break/>OF MERCHANTABILITY, FITNESS FOR A PARTICULAR PURPOSE AND<text:line-break/>NONINFRINGEMENT. IN NO EVENT SHALL THE AUTHORS OR COPYRIGHT<text:line-break/>HOLDERS BE LIABLE FOR ANY CLAIM, DAMAGES OR OTHER LIABILITY,<text:line-break/>WHETHER IN AN ACTION OF CONTRACT, TORT OR OTHERWISE, ARISING<text:line-break/>FROM, OUT OF OR IN CONNECTION WITH THE SOFTWARE OR THE USE OR<text:line-break/>OTHER DEALINGS IN THE SOFTWARE.</text:p>
      <text:p text:style-name="Horizontal_20_Line"/>
      <text:p text:style-name="Text_20_body"><text:span text:style-name="Strong_20_Emphasis">bootstrap</text:span> MIT license:</text:p>
      <text:p text:style-name="Preformatted_20_Text">The MIT License (MIT)<text:line-break/><text:line-break/>Copyright (c) 2011-2018 Twitter, Inc.<text:line-break/>Copyright (c) 2011-2018 The Bootstrap Authors<text:line-break/><text:line-break/>Permission is hereby granted, free of charge, to any person obtaining a copy<text:line-break/>of this software and associated documentation files (the "Software"), to deal<text:line-break/>in the Software without restriction, including without limitation the rights<text:line-break/>to use, copy, modify, merge, publish, distribute, sublicense, and/or sell<text:line-break/>copies of the Software, and to permit persons to whom the Software is<text:line-break/>furnished to do so, subject to the following conditions:<text:line-break/><text:line-break/>The above copyright notice and this permission notice shall be included in<text:line-break/>all copies or substantial portions of the Software.<text:line-break/><text:line-break/>THE SOFTWARE IS PROVIDED "AS IS", WITHOUT WARRANTY OF ANY KIND, EXcodeSS OR<text:line-break/>IMPLIED, INCLUDING BUT NOT LIMITED TO THE WARRANTIES OF MERCHANTABILITY,<text:line-break/>FITNESS FOR A PARTICULAR PURPOSE AND NONINFRINGEMENT. IN NO EVENT SHALL THE<text:line-break/>AUTHORS OR COPYRIGHT HOLDERS BE LIABLE FOR ANY CLAIM, DAMAGES OR OTHER<text:line-break/>LIABILITY, WHETHER IN AN ACTION OF CONTRACT, TORT OR OTHERWISE, ARISING FROM,<text:line-break/>OUT OF OR IN CONNECTION WITH THE SOFTWARE OR THE USE OR OTHER DEALINGS IN<text:line-break/>THE SOFTWARE.</text:p>
      <text:p text:style-name="Horizontal_20_Line"/>
      <text:p text:style-name="Text_20_body"><text:span text:style-name="Strong_20_Emphasis">jQuery</text:span> MIT license:</text:p>
      <text:p text:style-name="Preformatted_20_Text">Copyright JS Foundation and other contributors, https://js.foundation/<text:line-break/><text:line-break/>Permission is hereby granted, free of charge, to any person obtaining<text:line-break/>a copy of this software and associated documentation files (the<text:line-break/>"Software"), to deal in the Software without restriction, including<text:line-break/>without limitation the rights to use, copy, modify, merge, publish,<text:line-break/>distribute, sublicense, and/or sell copies of the Software, and to<text:line-break/>permit persons to whom the Software is furnished to do so, subject to<text:line-break/>the following conditions:<text:line-break/><text:line-break/>The above copyright notice and this permission notice shall be<text:line-break/>included in all copies or substantial portions of the Software.<text:line-break/><text:line-break/>THE SOFTWARE IS PROVIDED "AS IS", WITHOUT WARRANTY OF ANY KIND,<text:line-break/>EXcodeSS OR IMPLIED, INCLUDING BUT NOT LIMITED TO THE WARRANTIES OF<text:line-break/>MERCHANTABILITY, FITNESS FOR A PARTICULAR PURPOSE AND<text:line-break/>NONINFRINGEMENT. IN NO EVENT SHALL THE AUTHORS OR COPYRIGHT HOLDERS BE<text:line-break/>LIABLE FOR ANY CLAIM, DAMAGES OR OTHER LIABILITY, WHETHER IN AN ACTION<text:line-break/>OF CONTRACT, TORT OR OTHERWISE, ARISING FROM, OUT OF OR IN CONNECTION<text:line-break/>WITH THE SOFTWARE OR THE USE OR OTHER DEALINGS IN THE SOFTWARE.</text:p>
      <text:p text:style-name="Horizontal_20_Line"/>
      <text:p text:style-name="Text_20_body"><text:span text:style-name="Strong_20_Emphasis">popper</text:span> MIT license:</text:p>
      <text:p text:style-name="Preformatted_20_Text">Copyright © 2016 Federico Zivolo and contributors<text:line-break/><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line-break/><text:line-break/>The above copyright notice and this permission notice shall be included in all copies or substantial portions of the Software.<text:line-break/><text:line-break/>THE SOFTWARE IS PROVIDED “AS IS”, WITHOUT WARRANTY OF ANY KIND, EXcod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Horizontal_20_Line"/>
      <text:p text:style-name="Text_20_body"><text:span text:style-name="Strong_20_Emphasis">JSZip</text:span> MIT license:</text:p>
      <text:p text:style-name="Preformatted_20_Text">Copyright (c) 2009-2016 Stuart Knightley, David Duponchel, Franz Buchinger, António Afonso<text:line-break/><text:line-break/>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line-break/><text:line-break/>The above copyright notice and this permission notice shall be included in all copies or substantial portions of the Software.<text:line-break/><text:line-break/>THE SOFTWARE IS PROVIDED "AS IS", WITHOUT WARRANTY OF ANY KIND, EXcod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7::29:04</meta:creation-date>
    <dc:creator>Generated</dc:creator>
    <dc:date>2026-06-10T07::29:04</dc:date>
    <dc:language>en-US</dc:language>
    <meta:editing-cycles>1</meta:editing-cycles>
    <meta:editing-duration>PT0S</meta:editing-duration>
    <dc:title>public:emscope:licenses</dc:title>
  </office:meta>
</office:document-meta>
</file>