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emscope:python_api"/>Two versions of the Python API client are available, depending on the firmware version running on your EMScope instrument.</text:p>
      <text:h text:style-name="Heading_20_3" text:outline-level="3"><text:bookmark-start text:name="__RefHeading___legacy_api_software_3.13_1"/><text:bookmark-start text:name="legacy_api_software_3.13"/>Legacy API — Software ≤ 3.13<text:bookmark-end text:name="__RefHeading___legacy_api_software_3.13_1"/><text:bookmark-end text:name="legacy_api_software_3.13"/></text:h>
      <text:p text:style-name="Text_20_body">The <text:a xlink:type="simple" xlink:href="https://emzer.com/wiki/lib/exe/fetch.php?media=public:emscope:api.py" text:style-name="Internet_20_link" text:visited-style-name="Visited_20_Internet_20_Link">api.py</text:a> and <text:a xlink:type="simple" xlink:href="https://emzer.com/wiki/lib/exe/fetch.php?media=public:emscope:api_example.py" text:style-name="Internet_20_link" text:visited-style-name="Visited_20_Internet_20_Link">api_example.py</text:a> files are provided for use with EMScope software versions <text:span text:style-name="Strong_20_Emphasis">3.13 and earlier</text:span>.</text:p>
      <text:p text:style-name="Text_20_body">Required libraries: <text:span text:style-name="Strong_20_Emphasis">websockets, json</text:span>. The <text:span text:style-name="Strong_20_Emphasis">matplotlib</text:span> library is used in the example script.</text:p>
      <text:h text:style-name="Heading_20_3" text:outline-level="3"><text:bookmark-start text:name="__RefHeading___current_api_software_4.0_2"/><text:bookmark-start text:name="current_api_software_4.0"/>Current API — Software ≥ 4.0<text:bookmark-end text:name="__RefHeading___current_api_software_4.0_2"/><text:bookmark-end text:name="current_api_software_4.0"/></text:h>
      <text:p text:style-name="Text_20_body">A fully redesigned API client is available for EMScope software version <text:span text:style-name="Strong_20_Emphasis">4.0 and later</text:span>. It introduces a cleaner interface, automatic RBW and display range management, robust session handling, and transparent keepalive ping/pong support.</text:p>
      <text:p text:style-name="Text_20_body">The <text:a xlink:type="simple" xlink:href="https://emzer.com/wiki/lib/exe/fetch.php?media=public:emscope:api_v4.py" text:style-name="Internet_20_link" text:visited-style-name="Visited_20_Internet_20_Link">api_v4.py</text:a> and <text:a xlink:type="simple" xlink:href="https://emzer.com/wiki/lib/exe/fetch.php?media=public:emscope:api_example_v4.py" text:style-name="Internet_20_link" text:visited-style-name="Visited_20_Internet_20_Link">api_example_v4.py</text:a> files are provided.</text:p>
      <text:p text:style-name="Text_20_body">Required libraries: <text:span text:style-name="Strong_20_Emphasis">websockets</text:span>, <text:span text:style-name="Strong_20_Emphasis">matplotlib</text:span>. Python <text:span text:style-name="Strong_20_Emphasis">3.8 or later</text:span> is required.</text:p>
      <text:p text:style-name="Text_20_body">For a detailed description of the underlying WebSocket protocol, refer to the <text:a xlink:type="simple" xlink:href="https://emzer.com/wiki/doku.php?id=public:emscope:websocket_api" text:style-name="Internet_20_link" text:visited-style-name="Visited_20_Internet_20_Link">WebSocket API</text:a> documen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7::29:41</meta:creation-date>
    <dc:creator>Generated</dc:creator>
    <dc:date>2026-06-10T07::29:41</dc:date>
    <dc:language>en-US</dc:language>
    <meta:editing-cycles>1</meta:editing-cycles>
    <meta:editing-duration>PT0S</meta:editing-duration>
    <dc:title>public:emscope:python_api</dc:title>
  </office:meta>
</office:document-meta>
</file>