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scope:websocket_api"/><text:bookmark-start text:name="__RefHeading___emscope_websocket_protocol_documentation_1"/><text:bookmark-start text:name="emscope_websocket_protocol_documentation"/>EMSCOPE WEBSOCKET PROTOCOL DOCUMENTATION<text:bookmark-end text:name="__RefHeading___emscope_websocket_protocol_documentation_1"/><text:bookmark-end text:name="emscope_websocket_protocol_documentation"/></text:h>
      <text:p text:style-name="Text_20_body">This page documents the WebSocket protocol for EMScope <text:span text:style-name="Strong_20_Emphasis">software ≥ 4.1</text:span>.</text:p>
      <text:p text:style-name="Text_20_body">For software version 4.0, the protocol is identical except that measurement data
was always sent as JSON (see section 7).</text:p>
      <text:p text:style-name="Text_20_body">The Emscope software consists in a <text:span text:style-name="Emphasis">WebSocket</text:span> server listening on <text:span text:style-name="Emphasis">port 8010</text:span> of the machine and a <text:span text:style-name="Emphasis">Web Server</text:span> listening on the standard HTTP <text:span text:style-name="Emphasis">port 80</text:span> that serves the front end html and related files.</text:p>
      <text:p text:style-name="Text_20_body">To configure, parametrize the measurements and manage the standards, a <text:span text:style-name="Emphasis">JSON</text:span> style command set is used through a <text:span text:style-name="Emphasis">WebSocket</text:span> connection.</text:p>
      <text:h text:style-name="Heading_20_2" text:outline-level="2"><text:bookmark-start text:name="__RefHeading___first_connection_2"/><text:bookmark-start text:name="first_connection"/>1. First connection<text:bookmark-end text:name="__RefHeading___first_connection_2"/><text:bookmark-end text:name="first_connection"/></text:h>
      <text:p text:style-name="Text_20_body">Upon connection, the server does not send any data automatically. The client must first send a <text:span text:style-name="Emphasis">session_UUID</text:span> message to activate itself. See section 8 for details on session locking. </text:p>
      <text:p text:style-name="Text_20_body">The server responds to this with device info:</text:p>
      <text:p text:style-name="Preformatted_20_Text">{<text:line-break/><text:s text:c="2"/>"SN": "123456789",<text:line-break/><text:s text:c="2"/>"MAC": "00:11:22:33:44:55",<text:line-break/><text:s text:c="2"/>"SFP_SN": "SFP123456",<text:line-break/><text:s text:c="2"/>"sw_version": "4.1",<text:line-break/><text:s text:c="2"/>"measurement_uncertainty": "0.5 dB",<text:line-break/><text:s text:c="2"/>"num_points": 8192<text:line-break/>}</text:p>
      <text:p text:style-name="Text_20_body">After that, the client must send <text:span text:style-name="Emphasis">trace_type</text:span> to enable measurement data streaming. See section 6 for a full initial configuration example.</text:p>
      <text:h text:style-name="Heading_20_2" text:outline-level="2"><text:bookmark-start text:name="__RefHeading___default_values_3"/><text:bookmark-start text:name="default_values"/>2. Default values<text:bookmark-end text:name="__RefHeading___default_values_3"/><text:bookmark-end text:name="default_values"/></text:h>
      <text:p text:style-name="Text_20_body">The default values for measurements are:</text:p>
      <text:list text:style-name="List_20_1" text:continue-numbering="false">
        <text:list-item>
          <text:p text:style-name="List_20_1_Content_First"> Channel: LG</text:p>
        </text:list-item>
        <text:list-item>
          <text:p text:style-name="List_20_1_Content"> Detector: PK</text:p>
        </text:list-item>
        <text:list-item>
          <text:p text:style-name="List_20_1_Content"> Tracer: Clear/write</text:p>
        </text:list-item>
        <text:list-item>
          <text:p text:style-name="List_20_1_Content"> Units: dbuv</text:p>
        </text:list-item>
        <text:list-item>
          <text:p text:style-name="List_20_1_Content"> RWB: 9</text:p>
        </text:list-item>
        <text:list-item>
          <text:p text:style-name="List_20_1_Content"> Subranges: 10</text:p>
        </text:list-item>
        <text:list-item>
          <text:p text:style-name="List_20_1_Content"> Margin: 10</text:p>
        </text:list-item>
        <text:list-item>
          <text:p text:style-name="List_20_1_Content"> Active: true</text:p>
        </text:list-item>
        <text:list-item>
          <text:p text:style-name="List_20_1_Content"> Mode: circuit</text:p>
        </text:list-item>
        <text:list-item>
          <text:p text:style-name="List_20_1_Content"> input_attenuator: auto</text:p>
        </text:list-item>
        <text:list-item>
          <text:p text:style-name="List_20_1_Content"> reference_level: 100 (dbuV)</text:p>
        </text:list-item>
        <text:list-item>
          <text:p text:style-name="List_20_1_Content_Last"> average: 10</text:p>
        </text:list-item>
      </text:list>
      <text:h text:style-name="Heading_20_2" text:outline-level="2"><text:bookmark-start text:name="__RefHeading___commands_and_responses_4"/><text:bookmark-start text:name="commands_and_responses"/>3. Commands and responses<text:bookmark-end text:name="__RefHeading___commands_and_responses_4"/><text:bookmark-end text:name="commands_and_responses"/></text:h>
      <text:p text:style-name="Text_20_body">The following parameters can be sent to configure the devic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	</text:p>
          </table:table-cell>
          <table:table-cell office:value-type="string" table:style-name="tableheader">
            <text:p text:style-name="Table_20_Heading"> Parameter		</text:p>
          </table:table-cell>
          <table:table-cell office:value-type="string" table:style-name="tableheader">
            <text:p text:style-name="Table_20_Heading"> Type						</text:p>
          </table:table-cell>
          <table:table-cell office:value-type="string" table:style-name="tableheader">
            <text:p text:style-name="Table_20_Heading"> Default	</text:p>
          </table:table-cell>
        </table:table-row>
        <table:table-row>
          <table:table-cell office:value-type="string" table:style-name="tablecell">
            <text:p text:style-name="tablealignleft"> Channel	</text:p>
          </table:table-cell>
          <table:table-cell office:value-type="string" table:style-name="tablecell">
            <text:p text:style-name="tablealignleft"> measure_channel 	</text:p>
          </table:table-cell>
          <table:table-cell office:value-type="string" table:style-name="tablecell">
            <text:p text:style-name="tablealignleft"> “lg”, “ng”, “cm”, “dm” (RX2) / “l1”, “l2”, “l3”, “n” (RX4) 			</text:p>
          </table:table-cell>
          <table:table-cell office:value-type="string" table:style-name="tablecell">
            <text:p text:style-name="tablealignleft"> “lg” </text:p>
          </table:table-cell>
        </table:table-row>
        <table:table-row>
          <table:table-cell office:value-type="string" table:style-name="tablecell">
            <text:p text:style-name="tablealignleft"> Detector type </text:p>
          </table:table-cell>
          <table:table-cell office:value-type="string" table:style-name="tablecell">
            <text:p text:style-name="tablealignleft"> detector_type 	</text:p>
          </table:table-cell>
          <table:table-cell office:value-type="string" table:style-name="tablecell">
            <text:p text:style-name="tablealignleft"> “pk”, “qp”, “av” 				</text:p>
          </table:table-cell>
          <table:table-cell office:value-type="string" table:style-name="tablecell">
            <text:p text:style-name="tablealignleft"> “pk” </text:p>
          </table:table-cell>
        </table:table-row>
        <table:table-row>
          <table:table-cell office:value-type="string" table:style-name="tablecell">
            <text:p text:style-name="tablealignleft"> Trace 	</text:p>
          </table:table-cell>
          <table:table-cell office:value-type="string" table:style-name="tablecell">
            <text:p text:style-name="tablealignleft"> trace_type		</text:p>
          </table:table-cell>
          <table:table-cell office:value-type="string" table:style-name="tablecell">
            <text:p text:style-name="tablealignleft"> “clearwrite”, “maxhold”, “minhold”, “freeze”, “average”	</text:p>
          </table:table-cell>
          <table:table-cell office:value-type="string" table:style-name="tablecell">
            <text:p text:style-name="tablealignleft"> “clearwrite” </text:p>
          </table:table-cell>
        </table:table-row>
        <table:table-row>
          <table:table-cell office:value-type="string" table:style-name="tablecell">
            <text:p text:style-name="tablealignleft"> RBW 		</text:p>
          </table:table-cell>
          <table:table-cell office:value-type="string" table:style-name="tablecell">
            <text:p text:style-name="tablealignleft"> rbw 			</text:p>
          </table:table-cell>
          <table:table-cell office:value-type="string" table:style-name="tablecell">
            <text:p text:style-name="tablealignleft"> “200”,“9”,“120” (CISPR), “1”, “10” (MIL), “200_9”, “1_10” (dual band)				</text:p>
          </table:table-cell>
          <table:table-cell office:value-type="string" table:style-name="tablecell">
            <text:p text:style-name="tablealignleft"> “9” </text:p>
          </table:table-cell>
        </table:table-row>
        <table:table-row>
          <table:table-cell office:value-type="string" table:style-name="tablecell">
            <text:p text:style-name="tablealignleft"> Average (for trace average) </text:p>
          </table:table-cell>
          <table:table-cell office:value-type="string" table:style-name="tablecell">
            <text:p text:style-name="tablealignleft"> average	</text:p>
          </table:table-cell>
          <table:table-cell office:value-type="string" table:style-name="tablecell">
            <text:p text:style-name="tablealignleft"> integer (10 - 20)					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Mode 		</text:p>
          </table:table-cell>
          <table:table-cell office:value-type="string" table:style-name="tablecell">
            <text:p text:style-name="tablealignleft"> measure_mode 		</text:p>
          </table:table-cell>
          <table:table-cell office:value-type="string" table:style-name="tablecell">
            <text:p text:style-name="tablealignleft"> “circuit”, “modal”				</text:p>
          </table:table-cell>
          <table:table-cell office:value-type="string" table:style-name="tablecell">
            <text:p text:style-name="tablealignleft"> “circuit” </text:p>
          </table:table-cell>
        </table:table-row>
        <table:table-row>
          <table:table-cell office:value-type="string" table:style-name="tablecell">
            <text:p text:style-name="tablealignleft"> Reference level</text:p>
          </table:table-cell>
          <table:table-cell office:value-type="string" table:style-name="tablecell">
            <text:p text:style-name="tablealignleft"> reference_level	</text:p>
          </table:table-cell>
          <table:table-cell office:value-type="string" table:style-name="tablecell">
            <text:p text:style-name="tablealignleft"> integer					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Input attenuator</text:p>
          </table:table-cell>
          <table:table-cell office:value-type="string" table:style-name="tablecell">
            <text:p text:style-name="tablealignleft"> input_attenuator	</text:p>
          </table:table-cell>
          <table:table-cell office:value-type="string" table:style-name="tablecell">
            <text:p text:style-name="tablealignleft"> {0..78} (integer), “auto”			</text:p>
          </table:table-cell>
          <table:table-cell office:value-type="string" table:style-name="tablecell">
            <text:p text:style-name="tablealignleft"> “auto” </text:p>
          </table:table-cell>
        </table:table-row>
        <table:table-row>
          <table:table-cell office:value-type="string" table:style-name="tablecell">
            <text:p text:style-name="tablealignleft"> Amplitude units</text:p>
          </table:table-cell>
          <table:table-cell office:value-type="string" table:style-name="tablecell">
            <text:p text:style-name="tablealignleft"> amp_units		</text:p>
          </table:table-cell>
          <table:table-cell office:value-type="string" table:style-name="tablecell">
            <text:p text:style-name="tablealignleft"> “dbm”, “dbmv”, “dbuv”, “watts”, “volts”	</text:p>
          </table:table-cell>
          <table:table-cell office:value-type="string" table:style-name="tablecell">
            <text:p text:style-name="tablealignleft"> “dbuv” </text:p>
          </table:table-cell>
        </table:table-row>
        <table:table-row>
          <table:table-cell office:value-type="string" table:style-name="tablecell">
            <text:p text:style-name="tablealignleft"> Serial number	</text:p>
          </table:table-cell>
          <table:table-cell office:value-type="string" table:style-name="tablecell">
            <text:p text:style-name="tablealignleft"> SN 			</text:p>
          </table:table-cell>
          <table:table-cell office:value-type="string" table:style-name="tablecell">
            <text:p text:style-name="tablealignleft"> string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eep time	</text:p>
          </table:table-cell>
          <table:table-cell office:value-type="string" table:style-name="tablecell">
            <text:p text:style-name="tablealignleft"> sweep_time 		</text:p>
          </table:table-cell>
          <table:table-cell office:value-type="string" table:style-name="tablecell">
            <text:p text:style-name="tablealignleft"> {1..15} (float)				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xternal loss attenuator	</text:p>
          </table:table-cell>
          <table:table-cell office:value-type="string" table:style-name="tablecell">
            <text:p text:style-name="tablealignleft"> external_loss 		</text:p>
          </table:table-cell>
          <table:table-cell office:value-type="string" table:style-name="tablecell">
            <text:p text:style-name="tablealignleft"> External loss name (string)				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2" text:outline-level="2"><text:bookmark-start text:name="__RefHeading___changing_rbw_5"/><text:bookmark-start text:name="changing_rbw"/>4. Changing RBW<text:bookmark-end text:name="__RefHeading___changing_rbw_5"/><text:bookmark-end text:name="changing_rbw"/></text:h>
      <text:p text:style-name="Text_20_body">After setting the RBW we shouldn't send any commands until the device it sends back the RBW value.
This is so because a hot-change of firmware, that typically takes around 3.5 seconds, is required.
To set a new RBW, send a <text:span text:style-name="Strong_20_Emphasis">rbw</text:span> field with the string corresponding to the RBW:</text:p>
      <text:p text:style-name="Preformatted_20_Text">{<text:line-break/><text:s text:c="2"/>"rbw": "9", "threephase": false<text:line-break/>}</text:p>
      <text:p text:style-name="Text_20_body">RBW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	</text:p>
          </table:table-cell>
          <table:table-cell office:value-type="string" table:style-name="tableheader">
            <text:p text:style-name="Table_20_Heading"> RBW </text:p>
          </table:table-cell>
          <table:table-cell office:value-type="string" table:style-name="tableheader">
            <text:p text:style-name="Table_20_Heading"> Frequency </text:p>
          </table:table-cell>
          <table:table-cell office:value-type="string" table:style-name="tableheader">
            <text:p text:style-name="Table_20_Heading"> Standard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200 Hz </text:p>
          </table:table-cell>
          <table:table-cell office:value-type="string" table:style-name="tablecell">
            <text:p text:style-name="tablealignleft"> 9 kHz - 150 kHz </text:p>
          </table:table-cell>
          <table:table-cell office:value-type="string" table:style-name="tablecell">
            <text:p text:style-name="tablealignleft"> CISPR 16-1-1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kHz </text:p>
          </table:table-cell>
          <table:table-cell office:value-type="string" table:style-name="tablecell">
            <text:p text:style-name="tablealignleft"> 150 kHz - 30 MHz </text:p>
          </table:table-cell>
          <table:table-cell office:value-type="string" table:style-name="tablecell">
            <text:p text:style-name="tablealignleft"> CISPR 16-1-1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120 kHz </text:p>
          </table:table-cell>
          <table:table-cell office:value-type="string" table:style-name="tablecell">
            <text:p text:style-name="tablealignleft"> 30 MHz - 110 MHz </text:p>
          </table:table-cell>
          <table:table-cell office:value-type="string" table:style-name="tablecell">
            <text:p text:style-name="tablealignleft"> CISPR 16-1-1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kHz </text:p>
          </table:table-cell>
          <table:table-cell office:value-type="string" table:style-name="tablecell">
            <text:p text:style-name="tablealignleft"> 10 kHz - 150 kHz </text:p>
          </table:table-cell>
          <table:table-cell office:value-type="string" table:style-name="tablecell">
            <text:p text:style-name="tablealignleft"> MIL-STD-461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kHz </text:p>
          </table:table-cell>
          <table:table-cell office:value-type="string" table:style-name="tablecell">
            <text:p text:style-name="tablealignleft"> 150 kHz - 30 MHz </text:p>
          </table:table-cell>
          <table:table-cell office:value-type="string" table:style-name="tablecell">
            <text:p text:style-name="tablealignleft"> MIL-STD-461 </text:p>
          </table:table-cell>
        </table:table-row>
        <table:table-row>
          <table:table-cell office:value-type="string" table:style-name="tablecell">
            <text:p text:style-name="tablealignleft"> 200_9 </text:p>
          </table:table-cell>
          <table:table-cell office:value-type="string" table:style-name="tablecell">
            <text:p text:style-name="tablealignleft"> 200 Hz / 9 kHz </text:p>
          </table:table-cell>
          <table:table-cell office:value-type="string" table:style-name="tablecell">
            <text:p text:style-name="tablealignleft"> 9 kHz - 30 MHz </text:p>
          </table:table-cell>
          <table:table-cell office:value-type="string" table:style-name="tablecell">
            <text:p text:style-name="tablealignleft"> Dual-band </text:p>
          </table:table-cell>
        </table:table-row>
        <table:table-row>
          <table:table-cell office:value-type="string" table:style-name="tablecell">
            <text:p text:style-name="tablealignleft"> 1_10 </text:p>
          </table:table-cell>
          <table:table-cell office:value-type="string" table:style-name="tablecell">
            <text:p text:style-name="tablealignleft"> 1 kHz / 10 kHz </text:p>
          </table:table-cell>
          <table:table-cell office:value-type="string" table:style-name="tablecell">
            <text:p text:style-name="tablealignleft"> 10 kHz - 30 MHz </text:p>
          </table:table-cell>
          <table:table-cell office:value-type="string" table:style-name="tablecell">
            <text:p text:style-name="tablealignleft"> Dual-band </text:p>
          </table:table-cell>
        </table:table-row>
      </table:table>
      <text:p text:style-name="Text_20_body">threephase (boolean, default false) — set to true for three-phase (RX4) instruments and EMI_3P. Must be sent together with rbw in the same message. Sending rbw without threephase defaults to false.</text:p>
      <text:h text:style-name="Heading_20_2" text:outline-level="2"><text:bookmark-start text:name="__RefHeading___additional_configuration_fields_6"/><text:bookmark-start text:name="additional_configuration_fields"/>5. Additional configuration fields<text:bookmark-end text:name="__RefHeading___additional_configuration_fields_6"/><text:bookmark-end text:name="additional_configuration_fields"/></text:h>
      <text:p text:style-name="Text_20_body">The following fields can be sent as individual JSON messages at any time after
the RBW has been set.</text:p>
      <text:h text:style-name="Heading_20_3" text:outline-level="3"><text:bookmark-start text:name="__RefHeading___display_range_7"/><text:bookmark-start text:name="display_range"/>display_range<text:bookmark-end text:name="__RefHeading___display_range_7"/><text:bookmark-end text:name="display_range"/></text:h>
      <text:p text:style-name="Text_20_body">Restricts the frequency window of the data sent by the server to a sub-range
of the active band.</text:p>
      <text:p text:style-name="Text_20_body">Send:</text:p>
      <text:p text:style-name="Preformatted_20_Text">{ "display_range": [from_hz, to_hz] }</text:p>
      <text:p text:style-name="Text_20_body">Both values are absolute frequencies in Hz and must lie within the band of the
currently active RBW.</text:p>
      <text:p text:style-name="Text_20_body">Example — receive only the 150 kHz – 30 MHz portion of the 9 kHz band:</text:p>
      <text:p text:style-name="Preformatted_20_Text">{ "display_range": [150000, 30000000] }</text:p>
      <text:p text:style-name="Text_20_body">To restore the full band, send the full frequency limits of the active band.</text:p>
      <text:h text:style-name="Heading_20_3" text:outline-level="3"><text:bookmark-start text:name="__RefHeading___visible_8"/><text:bookmark-start text:name="visible"/>visible<text:bookmark-end text:name="__RefHeading___visible_8"/><text:bookmark-end text:name="visible"/></text:h>
      <text:p text:style-name="Text_20_body">Controls whether the trace is shown on the instrument's front panel display.
Does not affect data transmission to WebSocket clients.</text:p>
      <text:p text:style-name="Text_20_body">Send:</text:p>
      <text:p text:style-name="Preformatted_20_Text">{ "visible": true }<text:line-break/>{ "visible": false }</text:p>
      <text:h text:style-name="Heading_20_3" text:outline-level="3"><text:bookmark-start text:name="__RefHeading___freeze_trace_type_9"/><text:bookmark-start text:name="freeze_trace_type"/>freeze (trace_type)<text:bookmark-end text:name="__RefHeading___freeze_trace_type_9"/><text:bookmark-end text:name="freeze_trace_type"/></text:h>
      <text:p text:style-name="Text_20_body">In addition to the trace types listed in section 3, the value “freeze” is also
accepted:</text:p>
      <text:p text:style-name="Preformatted_20_Text">{ "trace_type": "freeze" }</text:p>
      <text:p text:style-name="Text_20_body">The instrument continues sweeping internally but stops updating the displayed
trace. Sending a different trace_type unfreezes it.</text:p>
      <text:h text:style-name="Heading_20_2" text:outline-level="2"><text:bookmark-start text:name="__RefHeading___initial_configuration_10"/><text:bookmark-start text:name="initial_configuration"/>6. Initial configuration<text:bookmark-end text:name="__RefHeading___initial_configuration_10"/><text:bookmark-end text:name="initial_configuration"/></text:h>
      <text:p text:style-name="Text_20_body">A typical initial configuration parameters example would be:</text:p>
      <text:p text:style-name="Preformatted_20_Text">{<text:line-break/><text:s text:c="2"/>"detector_type": "pk",<text:line-break/><text:s text:c="2"/>"measure_channel": "lg",<text:line-break/><text:s text:c="2"/>"trace_type": "clearwrite",<text:line-break/><text:s text:c="2"/>"amp_units": "dbmv",<text:line-break/><text:s text:c="2"/>"rbw": "9",<text:line-break/><text:s text:c="2"/>"reference_level": 70,<text:line-break/><text:s text:c="2"/>"input_attenuator": "auto",<text:line-break/><text:s text:c="2"/>"sweep_time": "1"<text:line-break/>}</text:p>
      <text:h text:style-name="Heading_20_2" text:outline-level="2"><text:bookmark-start text:name="__RefHeading___receiving_measurements_11"/><text:bookmark-start text:name="receiving_measurements"/>7 - Receiving measurements<text:bookmark-end text:name="__RefHeading___receiving_measurements_11"/><text:bookmark-end text:name="receiving_measurements"/></text:h>
      <text:p text:style-name="Text_20_body">To start receiving measurements, send at least <text:span text:style-name="Strong_20_Emphasis">trace_type</text:span>. From that point
the server streams data continuously after each sweep completes.</text:p>
      <text:p text:style-name="Text_20_body">Since <text:span text:style-name="Strong_20_Emphasis">SW 4.1</text:span>, measurement data uses a Binary WebSocket frame.</text:p>
      <text:p text:style-name="Text_20_body">The <text:span text:style-name="Strong_20_Emphasis">frequency axis</text:span> is sent as a separate JSON message and is cached — it is
not repeated in every sweep frame.</text:p>
      <text:h text:style-name="Heading_20_3" text:outline-level="3"><text:bookmark-start text:name="__RefHeading___frequency_axis_json_12"/><text:bookmark-start text:name="frequency_axis_json"/>7.1 - Frequency axis (JSON)<text:bookmark-end text:name="__RefHeading___frequency_axis_json_12"/><text:bookmark-end text:name="frequency_axis_json"/></text:h>
      <text:p text:style-name="Text_20_body">Sent by the server once when the RBW changes or the display range is updated.
All subsequent sweep frames share this cached axis until the next such change.</text:p>
      <text:p text:style-name="Preformatted_20_Text">{ "freq": [9000.0, 18000.0, 27000.0, ...], "rbw": "9" }</text:p>
      <text:list text:style-name="List_20_1" text:continue-numbering="false">
        <text:list-item>
          <text:p text:style-name="List_20_1_Content_First"> <text:span text:style-name="Source_20_Text">freq</text:span> — array of absolute frequencies in Hz, one per measurement bin.</text:p>
        </text:list-item>
        <text:list-item>
          <text:p text:style-name="List_20_1_Content_Last"> <text:span text:style-name="Source_20_Text">rbw</text:span> — the active RBW string, echoed for reference.</text:p>
        </text:list-item>
      </text:list>
      <text:h text:style-name="Heading_20_3" text:outline-level="3"><text:bookmark-start text:name="__RefHeading___binary_amplitude_frame_emi_mode_sw_4.1_13"/><text:bookmark-start text:name="binary_amplitude_frame_emi_mode_sw_4.1"/>7.2 - Binary amplitude frame (EMI mode, SW ≥ 4.1)<text:bookmark-end text:name="__RefHeading___binary_amplitude_frame_emi_mode_sw_4.1_13"/><text:bookmark-end text:name="binary_amplitude_frame_emi_mode_sw_4.1"/></text:h>
      <text:p text:style-name="Text_20_body">One binary WebSocket frame is sent per sweep. The layout is:</text:p>
      <text:p text:style-name="Preformatted_20_Text">Offset<text:s text:c="2"/>Size<text:s text:c="5"/>Field<text:line-break/>------<text:s text:c="2"/>-------<text:s text:c="2"/>----------------------------------------<text:line-break/>0<text:s text:c="7"/>1 byte<text:s text:c="3"/>flags<text:line-break/>1<text:s text:c="7"/>3 bytes<text:s text:c="2"/>padding (ignored)<text:line-break/>4<text:s text:c="7"/>N×4 B<text:s text:c="4"/>float32 amplitude values (little-endian)</text:p>
      <text:p text:style-name="Text_20_body"><text:span text:style-name="Strong_20_Emphasis">flags</text:span> byte:</text:p>
      <text:list text:style-name="List_20_1" text:continue-numbering="false">
        <text:list-item>
          <text:p text:style-name="List_20_1_Content_First"> <text:span text:style-name="Source_20_Text">flags &amp; 0x01</text:span> → <text:span text:style-name="Strong_20_Emphasis">overload</text:span>: the ADC saturated during this sweep. Reduce <text:span text:style-name="Source_20_Text">reference_level</text:span> or increase <text:span text:style-name="Source_20_Text">input_attenuator</text:span>.</text:p>
        </text:list-item>
        <text:list-item>
          <text:p text:style-name="List_20_1_Content_Last"> <text:span text:style-name="Source_20_Text">flags &amp; 0x02</text:span> → <text:span text:style-name="Strong_20_Emphasis">repetition</text:span>: a quasi-peak repeat sweep was triggered (200 Hz and 9 kHz bands only).</text:p>
        </text:list-item>
      </text:list>
      <text:p text:style-name="Text_20_body">The number of float32 values (N) matches the length of the last received <text:span text:style-name="Source_20_Text">freq</text:span>
array. Each value corresponds to the amplitude at <text:span text:style-name="Source_20_Text">freq[i]</text:span>, in the units
configured via <text:span text:style-name="Source_20_Text">amp_units</text:span>.</text:p>
      <text:h text:style-name="Heading_20_3" text:outline-level="3"><text:bookmark-start text:name="__RefHeading___input_attenuator_echo_14"/><text:bookmark-start text:name="input_attenuator_echo"/>7.4 - Input attenuator echo<text:bookmark-end text:name="__RefHeading___input_attenuator_echo_14"/><text:bookmark-end text:name="input_attenuator_echo"/></text:h>
      <text:p text:style-name="Text_20_body">When <text:span text:style-name="Source_20_Text">input_attenuator</text:span> is set to <text:span text:style-name="Source_20_Text">“auto”</text:span>, the server sends the resolved
hardware attenuation as a separate JSON message after each configuration change:</text:p>
      <text:p text:style-name="Preformatted_20_Text">{ "input_attenuator": 30 }</text:p>
      <text:p text:style-name="Text_20_body">This message is independent of the sweep data frame. It is not embedded in
binary frames.</text:p>
      <text:h text:style-name="Heading_20_2" text:outline-level="2"><text:bookmark-start text:name="__RefHeading___locking_the_device_to_the_current_session_15"/><text:bookmark-start text:name="locking_the_device_to_the_current_session"/>7. Locking the device to the current session<text:bookmark-end text:name="__RefHeading___locking_the_device_to_the_current_session_15"/><text:bookmark-end text:name="locking_the_device_to_the_current_session"/></text:h>
      <text:p text:style-name="Text_20_body">Sending <text:span text:style-name="Emphasis">session_UUID</text:span> is required — the server will not activate the client or send any data until it receives this message. It also serves as a session lock: if another client already holds the lock with a different UUID, the server closes the connection with close code 4003. Use the same UUID for subsequent reconnections to the same session.</text:p>
      <text:p text:style-name="Preformatted_20_Text">{<text:line-break/><text:s text:c="2"/>"session_UUID": "12345qwerty"<text:line-break/>}</text:p>
      <text:p text:style-name="Text_20_body">The server responds immediately with device info (SN, MAC, SFP_SN). Once this exchange is complete, the client is active and can send configuration messages.</text:p>
      <text:h text:style-name="Heading_20_2" text:outline-level="2"><text:bookmark-start text:name="__RefHeading___standards_or_limits_16"/><text:bookmark-start text:name="standards_or_limits"/>8. Standards (or Limits)<text:bookmark-end text:name="__RefHeading___standards_or_limits_16"/><text:bookmark-end text:name="standards_or_limits"/></text:h>
      <text:h text:style-name="Heading_20_3" text:outline-level="3"><text:bookmark-start text:name="__RefHeading___getting_the_standards_list_17"/><text:bookmark-start text:name="getting_the_standards_list"/>8.1 Getting the standards list<text:bookmark-end text:name="__RefHeading___getting_the_standards_list_17"/><text:bookmark-end text:name="getting_the_standards_list"/></text:h>
      <text:p text:style-name="Text_20_body">Send the field <text:span text:style-name="Strong_20_Emphasis">get_standards</text:span> with a value of “true”:</text:p>
      <text:p text:style-name="Preformatted_20_Text">{<text:line-break/><text:s text:c="2"/>"get_standards": true<text:line-break/>}</text:p>
      <text:p text:style-name="Text_20_body">It will return a <text:span text:style-name="Strong_20_Emphasis">standards</text:span> object with an array of standards with the following format:</text:p>
      <text:p text:style-name="Preformatted_20_Text">"Standard name": [ { "rbw": value, "data":<text:line-break/><text:s text:c="2"/>[ From frequency (Mhz), To frequency (Mhz), From Quasi-peak (dBuV), To Quasi-peak (dBuV), Average from Quasi-peak (dBuV), Average to Quasi-peak (dBuV) ],<text:line-break/><text:s text:c="2"/>...<text:line-break/><text:s text:c="2"/>}<text:line-break/>]</text:p>
      <text:p text:style-name="Text_20_body">For example:</text:p>
      <text:p text:style-name="Preformatted_20_Text">{<text:line-break/><text:s text:c="2"/>"standards": [<text:line-break/><text:s text:c="4"/>{<text:line-break/><text:s text:c="6"/>"Standard One": { "rbw": "9", "data": [ <text:line-break/><text:s text:c="8"/>[1, 2, 3, 4, 5, 6],<text:line-break/><text:s text:c="8"/>[7, 8, 9, 10, 11, 12],<text:line-break/><text:s text:c="8"/>...<text:line-break/><text:s text:c="6"/>]<text:line-break/><text:s text:c="6"/>}<text:line-break/><text:s text:c="4"/>},<text:line-break/><text:s text:c="4"/>{<text:line-break/><text:s text:c="6"/>"Standard Two": { "rbw": "200", "data": [ <text:line-break/><text:s text:c="8"/>[21, 22, 23, 24, 25, 26],<text:line-break/><text:s text:c="8"/>[27, 28, 29, 210, 211, 212],<text:line-break/><text:s text:c="8"/>...<text:line-break/><text:s text:c="6"/>]<text:line-break/><text:s text:c="6"/>}<text:line-break/><text:s text:c="4"/>},<text:line-break/><text:s text:c="4"/>...<text:line-break/><text:s text:c="2"/>]<text:line-break/>}</text:p>
      <text:h text:style-name="Heading_20_3" text:outline-level="3"><text:bookmark-start text:name="__RefHeading___creating_a_standard_18"/><text:bookmark-start text:name="creating_a_standard"/>8.2 Creating a standard<text:bookmark-end text:name="__RefHeading___creating_a_standard_18"/><text:bookmark-end text:name="creating_a_standard"/></text:h>
      <text:p text:style-name="Text_20_body">To create a standard, send a <text:span text:style-name="Strong_20_Emphasis">name</text:span> field with the name of the new standard, a <text:span text:style-name="Strong_20_Emphasis">modify</text:span> field set to “false” and a <text:span text:style-name="Strong_20_Emphasis">values</text:span> array in the same format we described before when receiving the standards list.</text:p>
      <text:p text:style-name="Preformatted_20_Text">{<text:line-break/><text:s text:c="2"/>"name":"New standard",<text:line-break/><text:s text:c="2"/>"modify":false,<text:line-break/><text:s text:c="2"/>"standard_rbw": "10",<text:line-break/><text:s text:c="2"/>"values":[<text:line-break/><text:s text:c="4"/>["1","2","3","4","5","6"],<text:line-break/><text:s text:c="4"/>["11","12","13","14","15","16"],<text:line-break/><text:s text:c="4"/>...<text:line-break/><text:s text:c="2"/>]<text:line-break/>}</text:p>
      <text:h text:style-name="Heading_20_3" text:outline-level="3"><text:bookmark-start text:name="__RefHeading___editing_a_standard_19"/><text:bookmark-start text:name="editing_a_standard"/>8.3 Editing a standard<text:bookmark-end text:name="__RefHeading___editing_a_standard_19"/><text:bookmark-end text:name="editing_a_standard"/></text:h>
      <text:p text:style-name="Text_20_body">Send the same values as creating it, but with the field <text:span text:style-name="Emphasis">modify</text:span> set to <text:span text:style-name="Emphasis">true</text:span> and an additional field, <text:span text:style-name="Emphasis">original_name</text:span>, just in case we wanted to rename the original <text:span text:style-name="Emphasis">name</text:span>, i.e:</text:p>
      <text:p text:style-name="Preformatted_20_Text">{<text:line-break/><text:s text:c="2"/>"original_name": "New standard",<text:line-break/><text:s text:c="2"/>"name":"Modified standard",<text:line-break/><text:s text:c="2"/>"modify":true,<text:line-break/><text:s text:c="2"/>"standard_rbw": "1",<text:line-break/><text:s text:c="2"/>"values":[<text:line-break/><text:s text:c="4"/>["21","22","23","24","25","26"],<text:line-break/><text:s text:c="4"/>["11","12","13","14","15","16"],<text:line-break/><text:s text:c="4"/>...<text:line-break/><text:s text:c="2"/>]<text:line-break/>}</text:p>
      <text:h text:style-name="Heading_20_3" text:outline-level="3"><text:bookmark-start text:name="__RefHeading___deleting_a_standard_20"/><text:bookmark-start text:name="deleting_a_standard"/>8.4 Deleting a standard<text:bookmark-end text:name="__RefHeading___deleting_a_standard_20"/><text:bookmark-end text:name="deleting_a_standard"/></text:h>
      <text:p text:style-name="Text_20_body">Simply send a <text:span text:style-name="Strong_20_Emphasis">delete_standard</text:span> with the name of the standard, i.e:</text:p>
      <text:p text:style-name="Preformatted_20_Text">{<text:line-break/><text:s text:c="2"/>"delete_standard": "Standard One"<text:line-break/>}</text:p>
      <text:h text:style-name="Heading_20_3" text:outline-level="3"><text:bookmark-start text:name="__RefHeading___resetting_standards_to_factory_defaults_21"/><text:bookmark-start text:name="resetting_standards_to_factory_defaults"/>8.5 Resetting standards to factory defaults<text:bookmark-end text:name="__RefHeading___resetting_standards_to_factory_defaults_21"/><text:bookmark-end text:name="resetting_standards_to_factory_defaults"/></text:h>
      <text:p text:style-name="Text_20_body">Simply send a <text:span text:style-name="Strong_20_Emphasis">reset_standards</text:span> with a value of “true”:</text:p>
      <text:p text:style-name="Preformatted_20_Text">{<text:line-break/><text:s text:c="2"/>"reset_standards": true<text:line-break/>}</text:p>
      <text:h text:style-name="Heading_20_2" text:outline-level="2"><text:bookmark-start text:name="__RefHeading___sessions_or_presets_22"/><text:bookmark-start text:name="sessions_or_presets"/>9. Sessions (or Presets)<text:bookmark-end text:name="__RefHeading___sessions_or_presets_22"/><text:bookmark-end text:name="sessions_or_presets"/></text:h>
      <text:h text:style-name="Heading_20_3" text:outline-level="3"><text:bookmark-start text:name="__RefHeading___getting_the_sessions_list_23"/><text:bookmark-start text:name="getting_the_sessions_list"/>9.1 Getting the sessions list<text:bookmark-end text:name="__RefHeading___getting_the_sessions_list_23"/><text:bookmark-end text:name="getting_the_sessions_list"/></text:h>
      <text:p text:style-name="Text_20_body">Send the field <text:span text:style-name="Strong_20_Emphasis">get_sessions</text:span> with a value of “true”:</text:p>
      <text:p text:style-name="Preformatted_20_Text">{<text:line-break/><text:s text:c="2"/>"get_sessions": true<text:line-break/>}</text:p>
      <text:p text:style-name="Text_20_body">It will return a <text:span text:style-name="Strong_20_Emphasis">sessions</text:span> object with an array of sessions with the following format:</text:p>
      <text:p text:style-name="Preformatted_20_Text">[<text:line-break/>"Session name": [BLOB DATA],<text:line-break/><text:s text:c="2"/>...<text:line-break/>]</text:p>
      <text:p text:style-name="Text_20_body">For example:</text:p>
      <text:p text:style-name="Preformatted_20_Text">{<text:line-break/><text:s text:c="2"/>"sessions": [<text:line-break/><text:s text:c="4"/>{<text:line-break/><text:s text:c="6"/>"Session One": "{\"PROGRAM_VERSION\":1.25,\"id_counter\":2,\"current_center_freq_units\":\"mhz\",\"current_start_freq_units\":\"mhz\",\"current_stop_freq_units\":\"mhz\",\"current_span_units\":\"mhz\",\"current_center_frequency\":15000000,\"current_start_frequency\":0,\"current_stop_frequency\":30000000,\"current_span\":30000000,\"measure_mode\":\"circuit\",\"current_display_scale\":0,\"aDetectors\":[{\"type\":\"normal\",\"measure_channel\":\"lg\",\"trace_type\":\"clearwrite\",\"detector_type\":\"pk\",\"amp_units\":\"dbuv\",\"color\":\"red\",\"hidden\":false,\"standard\":null,\"id\":0,\"sweep_time\":1},{\"type\":\"normal\",\"measure_channel\":\"lg\",\"trace_type\":\"clearwrite\",\"detector_type\":\"pk\",\"amp_units\":\"dbuv\",\"color\":\"red\",\"hidden\":false,\"standard\":null,\"id\":1}],\"reference_level\":100,\"reference_level_volts\":0.1,\"amplitude_step\":10,\"aCurrentFreq\":[150000,30000000],\"aCurrentSpan\":[0,100],\"aMarkers\":[[],[]],\"aMMarkers\":[],\"aStandards\":{\"CISPR 22 CLASS A\":[[\"0.15\",\"0.5\",\"79\",\"79\",\"66\",\"66\"],[\"0.5\",\"30\",\"73\",\"73\",\"60\",\"60\"]],\"CISPR 22 CLASS B\":[[\"0.15\",\"0.5\",\"66\",\"56\",\"56\",\"46\"],[\"0.5\",\"5\",\"56\",\"56\",\"46\",\"46\"],[\"5\",\"30\",\"60\",\"60\",\"50\",\"50\"]]},\"aStandardsQuasiPeak\":{},\"aStandardsAverage\":{},\"active_tab\":1,\"ZERO_SPAN_MODE\":false,\"amp_units\":\"dbuv\",\"rbw\":\"9\",\"input_attenuator\":\"auto\",\"sweep_time\":1,\"current_color_theme\":\"dark\"}",<text:line-break/><text:s text:c="8"/>...<text:line-break/><text:s text:c="6"/>]<text:line-break/><text:s text:c="4"/>},<text:line-break/><text:s text:c="4"/>{<text:line-break/><text:s text:c="6"/>"Session Two": "......",<text:line-break/><text:s text:c="8"/>...<text:line-break/><text:s text:c="6"/>]<text:line-break/><text:s text:c="4"/>},<text:line-break/><text:s text:c="4"/>...<text:line-break/><text:s text:c="2"/>]<text:line-break/>}</text:p>
      <text:h text:style-name="Heading_20_3" text:outline-level="3"><text:bookmark-start text:name="__RefHeading___creating_a_session_24"/><text:bookmark-start text:name="creating_a_session"/>9.2 Creating a session<text:bookmark-end text:name="__RefHeading___creating_a_session_24"/><text:bookmark-end text:name="creating_a_session"/></text:h>
      <text:p text:style-name="Text_20_body">To create a session, send a <text:span text:style-name="Strong_20_Emphasis">session_name</text:span> field with the name of the new session, a <text:span text:style-name="Strong_20_Emphasis">modify</text:span> field set to “false” and a <text:span text:style-name="Strong_20_Emphasis">session_values</text:span> array in the same format we described before when receiving the sessions list.</text:p>
      <text:p text:style-name="Preformatted_20_Text">{<text:line-break/><text:s text:c="2"/>"session_name":"New session",<text:line-break/><text:s text:c="2"/>"modify":false,<text:line-break/><text:s text:c="2"/>"session_values": ".....",<text:line-break/><text:s text:c="4"/>...<text:line-break/><text:s text:c="2"/>]<text:line-break/>}</text:p>
      <text:h text:style-name="Heading_20_3" text:outline-level="3"><text:bookmark-start text:name="__RefHeading___editing_a_session_25"/><text:bookmark-start text:name="editing_a_session"/>9.3 Editing a session<text:bookmark-end text:name="__RefHeading___editing_a_session_25"/><text:bookmark-end text:name="editing_a_session"/></text:h>
      <text:p text:style-name="Text_20_body">Send the same values as creating it, but with the field <text:span text:style-name="Emphasis">modify</text:span> set to <text:span text:style-name="Emphasis">true</text:span> and an additional field, <text:span text:style-name="Emphasis">original_session</text:span>, just in case we wanted to rename the original <text:span text:style-name="Emphasis">name</text:span>, i.e:</text:p>
      <text:p text:style-name="Preformatted_20_Text">{<text:line-break/><text:s text:c="2"/>"original_session": "New session",<text:line-break/><text:s text:c="2"/>"session_name":"Modified session",<text:line-break/><text:s text:c="2"/>"modify":true,<text:line-break/><text:s text:c="2"/>"values": "......",<text:line-break/><text:s text:c="4"/>...<text:line-break/><text:s text:c="2"/>]<text:line-break/>}</text:p>
      <text:h text:style-name="Heading_20_3" text:outline-level="3"><text:bookmark-start text:name="__RefHeading___deleting_a_session_26"/><text:bookmark-start text:name="deleting_a_session"/>9.4 Deleting a session<text:bookmark-end text:name="__RefHeading___deleting_a_session_26"/><text:bookmark-end text:name="deleting_a_session"/></text:h>
      <text:p text:style-name="Text_20_body">Simply send a <text:span text:style-name="Strong_20_Emphasis">delete_session</text:span> with the name of the session, i.e:</text:p>
      <text:p text:style-name="Preformatted_20_Text">{<text:line-break/><text:s text:c="2"/>"delete_session":"Session One"<text:line-break/>}</text:p>
      <text:h text:style-name="Heading_20_3" text:outline-level="3"><text:bookmark-start text:name="__RefHeading___deleting_all_sessions_27"/><text:bookmark-start text:name="deleting_all_sessions"/>9.5 Deleting all sessions<text:bookmark-end text:name="__RefHeading___deleting_all_sessions_27"/><text:bookmark-end text:name="deleting_all_sessions"/></text:h>
      <text:p text:style-name="Text_20_body">Simply send a <text:span text:style-name="Strong_20_Emphasis">reset_sessions</text:span> with a value of “true”:</text:p>
      <text:p text:style-name="Preformatted_20_Text">{<text:line-break/><text:s text:c="2"/>"reset_sessions": true<text:line-break/>}</text:p>
      <text:h text:style-name="Heading_20_2" text:outline-level="2"><text:bookmark-start text:name="__RefHeading___external_loss_attenuators_28"/><text:bookmark-start text:name="external_loss_attenuators"/>10. External loss attenuators<text:bookmark-end text:name="__RefHeading___external_loss_attenuators_28"/><text:bookmark-end text:name="external_loss_attenuators"/></text:h>
      <text:h text:style-name="Heading_20_3" text:outline-level="3"><text:bookmark-start text:name="__RefHeading___getting_the_external_loss_attenuators_list_29"/><text:bookmark-start text:name="getting_the_external_loss_attenuators_list"/>10.1 Getting the external loss attenuators list<text:bookmark-end text:name="__RefHeading___getting_the_external_loss_attenuators_list_29"/><text:bookmark-end text:name="getting_the_external_loss_attenuators_list"/></text:h>
      <text:p text:style-name="Text_20_body">Send the field <text:span text:style-name="Strong_20_Emphasis">get_external_losses</text:span> with a value of “true”:</text:p>
      <text:p text:style-name="Preformatted_20_Text">{<text:line-break/><text:s text:c="2"/>"get_external_losses": true<text:line-break/>}</text:p>
      <text:p text:style-name="Text_20_body">It will return a <text:span text:style-name="Strong_20_Emphasis">external_losses</text:span> object with an array of external loss attenuators with the following format:</text:p>
      <text:p text:style-name="Preformatted_20_Text">"External loss attenuator name": [ [ Frequency (Mhz), Line (dB), Neutral (dB) ], [ Frequency (Mhz), Line (dB), Neutral (dB) ], ... ]</text:p>
      <text:p text:style-name="Text_20_body">For example:</text:p>
      <text:p text:style-name="Preformatted_20_Text">{<text:line-break/><text:s text:c="2"/>"external_losses": [<text:line-break/><text:s text:c="4"/>{<text:line-break/><text:s text:c="8"/>"External loss attenuator 1": [ [ 1, 2, 3 ], [ 2, 3, 4 ], ... ]<text:line-break/><text:s text:c="4"/>},<text:line-break/><text:s text:c="4"/>{<text:line-break/><text:s text:c="8"/>"External loss attenuator 2": [ [ 10, 20, 30 ], [ 20, 30, 40 ], ... ]<text:line-break/><text:s text:c="4"/>},<text:line-break/><text:s text:c="4"/>...<text:line-break/><text:s text:c="2"/>]<text:line-break/>}</text:p>
      <text:h text:style-name="Heading_20_3" text:outline-level="3"><text:bookmark-start text:name="__RefHeading___creating_an_external_loss_attenuator_30"/><text:bookmark-start text:name="creating_an_external_loss_attenuator"/>10.2 Creating an external loss attenuator<text:bookmark-end text:name="__RefHeading___creating_an_external_loss_attenuator_30"/><text:bookmark-end text:name="creating_an_external_loss_attenuator"/></text:h>
      <text:p text:style-name="Text_20_body">To create an external loss attenuator, send an <text:span text:style-name="Strong_20_Emphasis">external_loss_name</text:span> field with the name of the new external loss attenuator, a <text:span text:style-name="Strong_20_Emphasis">modify</text:span> field set to “false” and a <text:span text:style-name="Strong_20_Emphasis">values</text:span> array in the same format we described before when receiving the external loss attenuators list.</text:p>
      <text:p text:style-name="Preformatted_20_Text">{<text:line-break/><text:s text:c="2"/>"external_loss_name":"New External loss attenuator",<text:line-break/><text:s text:c="2"/>"modify":false,<text:line-break/><text:s text:c="2"/>"values":[<text:line-break/><text:s text:c="4"/>["1","2","3"],<text:line-break/><text:s text:c="4"/>["10","20","30"],<text:line-break/><text:s text:c="4"/>...<text:line-break/><text:s text:c="2"/>]<text:line-break/>}</text:p>
      <text:h text:style-name="Heading_20_3" text:outline-level="3"><text:bookmark-start text:name="__RefHeading___editing_an_external_loss_attenuator_31"/><text:bookmark-start text:name="editing_an_external_loss_attenuator"/>10.3 Editing an external loss attenuator<text:bookmark-end text:name="__RefHeading___editing_an_external_loss_attenuator_31"/><text:bookmark-end text:name="editing_an_external_loss_attenuator"/></text:h>
      <text:p text:style-name="Text_20_body">Send the same values as creating it, but with the field <text:span text:style-name="Emphasis">modify</text:span> set to <text:span text:style-name="Emphasis">true</text:span> and an additional field, <text:span text:style-name="Emphasis">original_external_loss_name</text:span>, just in case we wanted to rename the original <text:span text:style-name="Emphasis">external_loss_name</text:span>, i.e:</text:p>
      <text:p text:style-name="Preformatted_20_Text">{<text:line-break/><text:s text:c="2"/>"original_external_loss_name": "New External loss attenuator",<text:line-break/><text:s text:c="2"/>"external_loss_name":"Modified External loss attenuator",<text:line-break/><text:s text:c="2"/>"modify":true,<text:line-break/><text:s text:c="2"/>"values":[<text:line-break/><text:s text:c="4"/>["11","22","33"],<text:line-break/><text:s text:c="4"/>["21","22","23"],<text:line-break/><text:s text:c="4"/>...<text:line-break/><text:s text:c="2"/>]<text:line-break/>}</text:p>
      <text:h text:style-name="Heading_20_3" text:outline-level="3"><text:bookmark-start text:name="__RefHeading___deleting_an_external_loss_attenuator_32"/><text:bookmark-start text:name="deleting_an_external_loss_attenuator"/>10.4 Deleting an external loss attenuator<text:bookmark-end text:name="__RefHeading___deleting_an_external_loss_attenuator_32"/><text:bookmark-end text:name="deleting_an_external_loss_attenuator"/></text:h>
      <text:p text:style-name="Text_20_body">Simply send a <text:span text:style-name="Strong_20_Emphasis">delete_external_loss</text:span> with the name of the external loss attenuator, i.e:</text:p>
      <text:p text:style-name="Preformatted_20_Text">{<text:line-break/><text:s text:c="2"/>"delete_external_loss": "External loss attenuator 1"<text:line-break/>}</text:p>
      <text:h text:style-name="Heading_20_2" text:outline-level="2"><text:bookmark-start text:name="__RefHeading___report_lists_33"/><text:bookmark-start text:name="report_lists"/>11. Report lists<text:bookmark-end text:name="__RefHeading___report_lists_33"/><text:bookmark-end text:name="report_lists"/></text:h>
      <text:p text:style-name="Text_20_body">To generate a report list, we must send 3 values: <text:span text:style-name="Emphasis">standard</text:span> (the standard name string), <text:span text:style-name="Emphasis">subranges</text:span> (number of subranges, an integer) and <text:span text:style-name="Emphasis">margin</text:span> (the margin, an integer), i.e:</text:p>
      <text:p text:style-name="Preformatted_20_Text">{<text:line-break/><text:s text:c="2"/>"standard": "One standard",<text:line-break/><text:s text:c="2"/>"subranges": 10,<text:line-break/><text:s text:c="2"/>"margin": 10<text:line-break/>}</text:p>
      <text:p text:style-name="Text_20_body">The answer to the request will be a boolean <text:span text:style-name="Emphasis">frase</text:span> and a <text:span text:style-name="Emphasis">report</text:span> object with an array of arrays in the following order:</text:p>
      <text:p text:style-name="Preformatted_20_Text">[<text:line-break/> Marker (integer),<text:line-break/> Frequency in Mhz (float),<text:line-break/> Peak level in dBuV (float),<text:line-break/> Quasi-Peak level in dBuV (float),<text:line-break/> Quasi-Peak limit in dBuV (float),<text:line-break/> Distance to Quasi-Peak limit [dB] (float),<text:line-break/> Average level in dBuv (float),<text:line-break/> Average limit in dBuV (float),<text:line-break/> Distance to Average limit [dB] (float),<text:line-break/> Channel (string),<text:line-break/> Compliance (PASS/FAIL)<text:line-break/>]</text:p>
      <text:p text:style-name="Text_20_body">The <text:span text:style-name="Emphasis">frase</text:span> value is <text:span text:style-name="Strong_20_Emphasis">true</text:span> if at least one of the reported emissions is within margin dB of its applicable limit (i.e. the result is close to the pass/fail boundary). <text:span text:style-name="Strong_20_Emphasis">false</text:span> otherwise.</text:p>
      <text:p text:style-name="Text_20_body">For example:</text:p>
      <text:p text:style-name="Preformatted_20_Text">{<text:line-break/><text:s text:c="2"/>"report": [<text:line-break/><text:s text:c="4"/>[ 1, 5, 116.964216, 116.418941, 119.000000, 10.000000, 116.480995, 109.000000, 10.000000, "L", "PASS" ],<text:line-break/><text:s text:c="4"/>[ 2, 6, 313.963336, 133.418211, 1123440000, 111220000, 334.440995, 239.020000, 30.000000, "N", "FAIL" ],<text:line-break/><text:s text:c="4"/>...<text:line-break/><text:s text:c="2"/>],<text:line-break/><text:s text:c="2"/>"frase": true<text:line-break/>}</text:p>
      <text:h text:style-name="Heading_20_2" text:outline-level="2"><text:bookmark-start text:name="__RefHeading___keepalive_34"/><text:bookmark-start text:name="keepalive"/>12. Keepalive<text:bookmark-end text:name="__RefHeading___keepalive_34"/><text:bookmark-end text:name="keepalive"/></text:h>
      <text:p text:style-name="Text_20_body">The server sends periodic keepalive messages to detect disconnected clients:</text:p>
      <text:p text:style-name="Preformatted_20_Text">{ "ping": true }</text:p>
      <text:p text:style-name="Text_20_body">The client MUST reply immediately with:</text:p>
      <text:p text:style-name="Preformatted_20_Text">{ "pong": true }</text:p>
      <text:p text:style-name="Text_20_body">If the client does not respond within the timeout, the server will close the
connection. Clients that use the official Python API (EmscopeConnection) have
this handled automatically.</text:p>
      <text:h text:style-name="Heading_20_2" text:outline-level="2"><text:bookmark-start text:name="__RefHeading___miscellaneous_35"/><text:bookmark-start text:name="miscellaneous"/>13. Miscellaneous<text:bookmark-end text:name="__RefHeading___miscellaneous_35"/><text:bookmark-end text:name="miscellaneous"/></text:h>
      <text:h text:style-name="Heading_20_3" text:outline-level="3"><text:bookmark-start text:name="__RefHeading___getting_the_activated_licenses_36"/><text:bookmark-start text:name="getting_the_activated_licenses"/>13.1 Getting the activated licenses<text:bookmark-end text:name="__RefHeading___getting_the_activated_licenses_36"/><text:bookmark-end text:name="getting_the_activated_licenses"/></text:h>
      <text:p text:style-name="Text_20_body">Send the field <text:span text:style-name="Strong_20_Emphasis">get_licenses</text:span> with a value of “true”:</text:p>
      <text:p text:style-name="Preformatted_20_Text">{<text:line-break/><text:s text:c="2"/>"get_licenses": true<text:line-break/>}</text:p>
      <text:p text:style-name="Text_20_body">As a response you will get a <text:span text:style-name="Strong_20_Emphasis">licenses</text:span> object with an array with the name of each activated licenses:</text:p>
      <text:p text:style-name="Preformatted_20_Text">{"licenses": [ "emi", "osc" ]}</text:p>
      <text:h text:style-name="Heading_20_3" text:outline-level="3"><text:bookmark-start text:name="__RefHeading___getting_the_current_pcb_and_fpga_temperature_37"/><text:bookmark-start text:name="getting_the_current_pcb_and_fpga_temperature"/>13.2 Getting the current PCB and FPGA temperature<text:bookmark-end text:name="__RefHeading___getting_the_current_pcb_and_fpga_temperature_37"/><text:bookmark-end text:name="getting_the_current_pcb_and_fpga_temperature"/></text:h>
      <text:p text:style-name="Text_20_body">Send the field <text:span text:style-name="Strong_20_Emphasis">get_temps</text:span> with a value of “true”:</text:p>
      <text:p text:style-name="Preformatted_20_Text">{<text:line-break/><text:s text:c="2"/>"get_temps": true<text:line-break/>}</text:p>
      <text:p text:style-name="Text_20_body">As a response you will get a <text:span text:style-name="Strong_20_Emphasis">temperatures</text:span> object with an array with the celsius degrees. The first value is for the PCB, the second one for the FPGA:</text:p>
      <text:p text:style-name="Preformatted_20_Text">{"temperatures": [ 45.12345, 50.12345 ]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58:54</meta:creation-date>
    <dc:creator>Generated</dc:creator>
    <dc:date>2026-08-05T07::58:54</dc:date>
    <dc:language>en-US</dc:language>
    <meta:editing-cycles>1</meta:editing-cycles>
    <meta:editing-duration>PT0S</meta:editing-duration>
    <dc:title>public:emscope:websocket_api</dc:title>
  </office:meta>
</office:document-meta>
</file>