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esources_1"/><text:bookmark-start text:name="resources"/>Resources<text:bookmark-end text:name="__RefHeading___resources_1"/><text:bookmark-end text:name="resources"/></text:h>
      <text:h text:style-name="Heading_20_2" text:outline-level="2"><text:bookmark-start text:name="__RefHeading___brochure_2"/><text:bookmark-start text:name="brochure"/>Brochure<text:bookmark-end text:name="__RefHeading___brochure_2"/><text:bookmark-end text:name="brochure"/></text:h>
      <text:list text:style-name="Numbering_20_1" text:continue-numbering="false">
        <text:list-item>
          <text:p text:style-name="LastListParagraph_Numbering_20_1_Content_First"> <text:a xlink:type="simple" xlink:href="https://emzer.com/wiki/doku.php?id=public:brochure_emscope:start" text:style-name="Internet_20_link" text:visited-style-name="Visited_20_Internet_20_Link">EMSCOPE BROCHURE</text:a></text:p>
        </text:list-item>
      </text:list>
      <text:h text:style-name="Heading_20_2" text:outline-level="2"><text:bookmark-start text:name="__RefHeading___white_papers_3"/><text:bookmark-start text:name="white_papers"/>White Papers<text:bookmark-end text:name="__RefHeading___white_papers_3"/><text:bookmark-end text:name="white_papers"/></text:h>
      <text:list text:style-name="Numbering_20_1" text:continue-numbering="false">
        <text:list-item>
          <text:p text:style-name="Numbering_20_1_Content_First"> <text:a xlink:type="simple" xlink:href="https://emzer.com/wiki/doku.php?id=public:spectrogram:start" text:style-name="Internet_20_link" text:visited-style-name="Visited_20_Internet_20_Link">MEASUREMENT AND ANALYSIS OF CONDUCTED EMISSIONS USING THE SPECTROGRAM</text:a><text:line-break/><text:line-break/></text:p>
        </text:list-item>
        <text:list-item>
          <text:p text:style-name="Numbering_20_1_Content"> <text:a xlink:type="simple" xlink:href="https://emzer.com/wiki/doku.php?id=public:filter_design:start" text:style-name="Internet_20_link" text:visited-style-name="Visited_20_Internet_20_Link">ADVANCED FILTER DESIGN TECHNIQUES: How to effectively design a Power-Line Filter using an Innovative EMI Receiver</text:a><text:line-break/><text:line-break/></text:p>
        </text:list-item>
        <text:list-item>
          <text:p text:style-name="Numbering_20_1_Content_Last"> <text:a xlink:type="simple" xlink:href="https://emzer.com/wiki/doku.php?id=public:three_phase:start" text:style-name="Internet_20_link" text:visited-style-name="Visited_20_Internet_20_Link">MEASUREMENT AND ANALYSIS OF CONDUCTED EMISSIONS IN A THREE-PHASE POWER-LINE USING AN EMSCOPE-RX4</text:a></text:p>
        </text:list-item>
      </text:list>
      <text:h text:style-name="Heading_20_2" text:outline-level="2"><text:bookmark-start text:name="__RefHeading___operating_manuals_and_documentation_4"/><text:bookmark-start text:name="operating_manuals_and_documentation"/>Operating Manuals and Documentation<text:bookmark-end text:name="__RefHeading___operating_manuals_and_documentation_4"/><text:bookmark-end text:name="operating_manuals_and_documentation"/></text:h>
      <text:list text:style-name="List_20_1" text:continue-numbering="false">
        <text:list-item>
          <text:p text:style-name="List_20_1_Content_First"> <text:a xlink:type="simple" xlink:href="https://emzer.com/wiki/doku.php?id=public:emscope:start" text:style-name="Internet_20_link" text:visited-style-name="Visited_20_Internet_20_Link">EMSCOPE</text:a> <text:line-break/><text:line-break/></text:p>
        </text:list-item>
        <text:list-item>
          <text:p text:style-name="List_20_1_Content_Last"> <text:a xlink:type="simple" xlink:href="https://emzer.com/wiki/doku.php?id=public:lizn:start" text:style-name="Internet_20_link" text:visited-style-name="Visited_20_Internet_20_Link">LIZN</text:a> <text:line-break/><text:line-break/></text:p>
        </text:list-item>
      </text:list>
      <text:p text:style-name="Text_20_body">* <text:span text:style-name="Emphasis">Updates for devices can be found in the <text:a xlink:type="simple" xlink:href="https://emzer.com/updates/" text:style-name="Internet_20_link" text:visited-style-name="Visited_20_Internet_20_Link">updates for EMZER devices</text:a> pa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58:53</meta:creation-date>
    <dc:creator>Generated</dc:creator>
    <dc:date>2026-08-05T12::58:53</dc:date>
    <dc:language>en-US</dc:language>
    <meta:editing-cycles>1</meta:editing-cycles>
    <meta:editing-duration>PT0S</meta:editing-duration>
    <dc:title>start</dc:title>
  </office:meta>
</office:document-meta>
</file>